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1c2b6a" officeooo:paragraph-rsid="001c2b6a" style:font-size-asian="14pt" style:font-size-complex="14pt"/>
    </style:style>
    <style:style style:name="P2" style:family="paragraph" style:parent-style-name="Standard">
      <style:text-properties style:font-name="Times New Roman" fo:font-size="16pt" officeooo:rsid="001c2b6a" officeooo:paragraph-rsid="001c2b6a" style:font-size-asian="16pt" style:font-size-complex="16pt"/>
    </style:style>
    <style:style style:name="P3" style:family="paragraph" style:parent-style-name="Standard">
      <style:text-properties style:font-name="Times New Roman" fo:font-size="16pt" officeooo:rsid="001c2b6a" officeooo:paragraph-rsid="002cdd8a" style:font-size-asian="16pt" style:font-size-complex="16pt"/>
    </style:style>
    <style:style style:name="P4" style:family="paragraph" style:parent-style-name="Standard">
      <style:text-properties style:font-name="Times New Roman" fo:font-size="16pt" officeooo:rsid="001d01d6" officeooo:paragraph-rsid="001d01d6" style:font-size-asian="16pt" style:font-size-complex="16pt"/>
    </style:style>
    <style:style style:name="P5" style:family="paragraph" style:parent-style-name="Standard">
      <style:text-properties style:font-name="Times New Roman" fo:font-size="16pt" officeooo:rsid="001d01d6" officeooo:paragraph-rsid="0021c9bf" style:font-size-asian="16pt" style:font-size-complex="16pt"/>
    </style:style>
    <style:style style:name="P6" style:family="paragraph" style:parent-style-name="Standard">
      <style:text-properties style:font-name="Times New Roman" fo:font-size="16pt" officeooo:rsid="001e2386" officeooo:paragraph-rsid="001e2386" style:font-size-asian="16pt" style:font-size-complex="16pt"/>
    </style:style>
    <style:style style:name="P7" style:family="paragraph" style:parent-style-name="Standard">
      <style:text-properties style:font-name="Times New Roman" fo:font-size="16pt" officeooo:rsid="001e2386" officeooo:paragraph-rsid="001f404b" style:font-size-asian="16pt" style:font-size-complex="16pt"/>
    </style:style>
    <style:style style:name="P8" style:family="paragraph" style:parent-style-name="Standard">
      <style:text-properties style:font-name="Times New Roman" fo:font-size="16pt" officeooo:rsid="001e2386" officeooo:paragraph-rsid="002bd4f0" style:font-size-asian="16pt" style:font-size-complex="16pt"/>
    </style:style>
    <style:style style:name="P9" style:family="paragraph" style:parent-style-name="Standard">
      <style:text-properties style:font-name="Times New Roman" fo:font-size="16pt" officeooo:rsid="001f404b" officeooo:paragraph-rsid="001f404b" style:font-size-asian="16pt" style:font-size-complex="16pt"/>
    </style:style>
    <style:style style:name="P10" style:family="paragraph" style:parent-style-name="Standard">
      <style:text-properties style:font-name="Times New Roman" fo:font-size="16pt" officeooo:rsid="00200c2e" officeooo:paragraph-rsid="001e2386" style:font-size-asian="16pt" style:font-size-complex="16pt"/>
    </style:style>
    <style:style style:name="P11" style:family="paragraph" style:parent-style-name="Standard">
      <style:text-properties style:font-name="Times New Roman" fo:font-size="16pt" officeooo:rsid="0020f65b" officeooo:paragraph-rsid="0020f65b" style:font-size-asian="16pt" style:font-size-complex="16pt"/>
    </style:style>
    <style:style style:name="P12" style:family="paragraph" style:parent-style-name="Standard">
      <style:text-properties style:font-name="Times New Roman" fo:font-size="16pt" officeooo:rsid="0021c9bf" officeooo:paragraph-rsid="0021c9bf" style:font-size-asian="16pt" style:font-size-complex="16pt"/>
    </style:style>
    <style:style style:name="P13" style:family="paragraph" style:parent-style-name="Standard">
      <style:text-properties style:font-name="Times New Roman" fo:font-size="16pt" officeooo:rsid="0027f88c" officeooo:paragraph-rsid="0027f88c" style:font-size-asian="16pt" style:font-size-complex="16pt"/>
    </style:style>
    <style:style style:name="P14" style:family="paragraph" style:parent-style-name="Standard">
      <style:text-properties style:font-name="Times New Roman" fo:font-size="16pt" officeooo:rsid="002bd4f0" officeooo:paragraph-rsid="002bd4f0" style:font-size-asian="16pt" style:font-size-complex="16pt"/>
    </style:style>
    <style:style style:name="P15" style:family="paragraph" style:parent-style-name="Standard">
      <style:text-properties style:font-name="Times New Roman" fo:font-size="16pt" officeooo:rsid="002cdd8a" officeooo:paragraph-rsid="002cdd8a" style:font-size-asian="16pt" style:font-size-complex="16pt"/>
    </style:style>
    <style:style style:name="P16" style:family="paragraph" style:parent-style-name="Standard">
      <style:text-properties style:font-name="Times New Roman" fo:font-size="16pt" officeooo:rsid="002f74e4" officeooo:paragraph-rsid="002f74e4" style:font-size-asian="16pt" style:font-size-complex="16pt"/>
    </style:style>
    <style:style style:name="P17" style:family="paragraph" style:parent-style-name="Standard">
      <style:text-properties style:font-name="Times New Roman" fo:font-size="16pt" fo:font-weight="bold" officeooo:rsid="001e2386" officeooo:paragraph-rsid="001e2386" style:font-size-asian="16pt" style:font-weight-asian="bold" style:font-size-complex="16pt" style:font-weight-complex="bold"/>
    </style:style>
    <style:style style:name="P18" style:family="paragraph" style:parent-style-name="Standard">
      <style:text-properties style:font-name="Times New Roman" fo:font-size="16pt" fo:font-weight="normal" officeooo:rsid="00274984" officeooo:paragraph-rsid="00274984" style:font-size-asian="16pt" style:font-weight-asian="normal" style:font-size-complex="16pt" style:font-weight-complex="normal"/>
    </style:style>
    <style:style style:name="P19" style:family="paragraph" style:parent-style-name="Standard">
      <style:text-properties style:font-name="Times New Roman" fo:font-size="16pt" fo:font-style="italic" officeooo:rsid="001d01d6" officeooo:paragraph-rsid="0025cb76" style:font-size-asian="16pt" style:font-style-asian="italic" style:font-size-complex="16pt" style:font-style-complex="italic"/>
    </style:style>
    <style:style style:name="P20" style:family="paragraph" style:parent-style-name="Standard">
      <style:text-properties style:font-name="Times New Roman" fo:font-size="20pt" fo:font-weight="bold" officeooo:rsid="001f404b" officeooo:paragraph-rsid="001f404b" style:font-size-asian="20pt" style:font-weight-asian="bold" style:font-size-complex="20pt" style:font-weight-complex="bold"/>
    </style:style>
    <style:style style:name="P21" style:family="paragraph" style:parent-style-name="Standard">
      <style:text-properties style:font-name="Times New Roman" fo:font-size="16pt" fo:font-weight="bold" officeooo:rsid="002f74e4" officeooo:paragraph-rsid="001d01d6" style:font-size-asian="16pt" style:font-weight-asian="bold" style:font-size-complex="16pt" style:font-weight-complex="bold"/>
    </style:style>
    <style:style style:name="P22" style:family="paragraph" style:parent-style-name="Standard">
      <style:text-properties style:font-name="Times New Roman" fo:font-size="16pt" officeooo:rsid="002cdd8a" officeooo:paragraph-rsid="0027f88c" style:font-size-asian="16pt" style:font-size-complex="16pt"/>
    </style:style>
    <style:style style:name="P23" style:family="paragraph" style:parent-style-name="Standard">
      <style:text-properties style:font-name="Times New Roman" fo:font-size="16pt" officeooo:rsid="001d01d6" officeooo:paragraph-rsid="001d01d6" style:font-size-asian="16pt" style:font-size-complex="16pt"/>
    </style:style>
    <style:style style:name="P24" style:family="paragraph" style:parent-style-name="Standard">
      <style:text-properties style:font-name="Times New Roman" fo:font-size="16pt" officeooo:rsid="001d01d6" officeooo:paragraph-rsid="002fa9fc" style:font-size-asian="16pt" style:font-size-complex="16pt"/>
    </style:style>
    <style:style style:name="P25" style:family="paragraph" style:parent-style-name="Standard">
      <style:text-properties style:font-name="Times New Roman" fo:font-size="16pt" officeooo:rsid="001e2386" officeooo:paragraph-rsid="001e2386" style:font-size-asian="16pt" style:font-size-complex="16pt"/>
    </style:style>
    <style:style style:name="T1" style:family="text">
      <style:text-properties officeooo:rsid="001d01d6"/>
    </style:style>
    <style:style style:name="T2" style:family="text">
      <style:text-properties officeooo:rsid="001e2386"/>
    </style:style>
    <style:style style:name="T3" style:family="text">
      <style:text-properties officeooo:rsid="001f404b"/>
    </style:style>
    <style:style style:name="T4" style:family="text">
      <style:text-properties officeooo:rsid="00200c2e"/>
    </style:style>
    <style:style style:name="T5" style:family="text">
      <style:text-properties officeooo:rsid="0020af9d"/>
    </style:style>
    <style:style style:name="T6" style:family="text">
      <style:text-properties officeooo:rsid="0020f65b"/>
    </style:style>
    <style:style style:name="T7" style:family="text">
      <style:text-properties officeooo:rsid="0021c9bf"/>
    </style:style>
    <style:style style:name="T8" style:family="text">
      <style:text-properties officeooo:rsid="0025cb76"/>
    </style:style>
    <style:style style:name="T9" style:family="text">
      <style:text-properties officeooo:rsid="00274984"/>
    </style:style>
    <style:style style:name="T10" style:family="text">
      <style:text-properties officeooo:rsid="00277c82"/>
    </style:style>
    <style:style style:name="T11" style:family="text">
      <style:text-properties officeooo:rsid="0029f0cc"/>
    </style:style>
    <style:style style:name="T12" style:family="text">
      <style:text-properties officeooo:rsid="002b88db"/>
    </style:style>
    <style:style style:name="T13" style:family="text">
      <style:text-properties officeooo:rsid="002bd4f0"/>
    </style:style>
    <style:style style:name="T14" style:family="text">
      <style:text-properties officeooo:rsid="002cdd8a"/>
    </style:style>
    <style:style style:name="T15" style:family="text">
      <style:text-properties officeooo:rsid="002e49e6"/>
    </style:style>
    <style:style style:name="T16" style:family="text">
      <style:text-properties officeooo:rsid="002f74e4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e2386" style:font-weight-asian="bold" style:font-weight-complex="bold"/>
    </style:style>
    <style:style style:name="T19" style:family="text">
      <style:text-properties officeooo:rsid="002fa9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e pense que vous avez passé une bonne journée.</text:p>
      <text:p text:style-name="P2"/>
      <text:p text:style-name="P2">Les parcours ont été vus et revus par Lucien. Il a évité autan que faire se peut le goudron. <text:span text:style-name="T1">Il a choisi des sites remarquables, des paysages ouverts. Merci à lui.</text:span></text:p>
      <text:p text:style-name="P15">Si nous n’avons pas eu le succès des années passées cela est du en grande partie à la date <text:s/>choisie pendant les vacances scolaires. Nous voulions partir de Liergues et la salle n’était disponible que ce jour.</text:p>
      <text:p text:style-name="P3"/>
      <text:p text:style-name="P21">Nous <text:span text:style-name="T19">t</text:span>enons à remercier </text:p>
      <text:p text:style-name="P21"/>
      <text:p text:style-name="P4">- Monsieur le Maire de <text:span text:style-name="T11">Liergues</text:span> <text:span text:style-name="T16">ici présent Monsieur Gasquet </text:span>et son équipe pour la mise à disposition de la salle et pour leur implication au bon déroulement de notre manifestation.</text:p>
      <text:p text:style-name="P16">Bonjour aussi à Monsieur le maire de Ville sur Jarnioux <text:s/>Maurice Lièvre fidèle participant </text:p>
      <text:p text:style-name="P4"/>
      <text:p text:style-name="P16">Merci aussi </text:p>
      <text:p text:style-name="P16"/>
      <text:p text:style-name="P4">- Merci pour votre présence bien sur ; Je retrouve des habitués mais aussi beaucoup de nouveaux qui seront les fidèles de demain</text:p>
      <text:p text:style-name="P4"/>
      <text:p text:style-name="P4">-Merci aux Amis de VdT qui ont participé à l'organisation </text:p>
      <text:p text:style-name="P4"/>
      <text:p text:style-name="P4">- <text:span text:style-name="T5">Merci au personnel de l'OT qui a assuré la publicité</text:span></text:p>
      <text:p text:style-name="P4"/>
      <text:p text:style-name="P4">- <text:span text:style-name="T9">Merci à Bernard Lacaule auteur de la maquette de la gare Bagnols Moiré Frontenas avec le passage du tacot. L'échelle est strictement respectée entre tous les éléments</text:span></text:p>
      <text:p text:style-name="P4"/>
      <text:p text:style-name="P4">- Merci aux fournisseur du repas</text:p>
      <text:p text:style-name="P4"><text:tab/>Le traiteur de Liergues <text:s text:c="3"/>Boucherie <text:span text:style-name="T19">CHEVALIER</text:span></text:p>
      <text:p text:style-name="P4"><text:tab/><text:span text:style-name="T13">Le Boulanger du village Mr FORESTIER</text:span></text:p>
      <text:p text:style-name="P14"><text:tab/>Le fromage de la laiterie du Grand Passeloup </text:p>
      <text:p text:style-name="P4"><text:tab/>Le vin du vigneron de <text:span text:style-name="T11">Liergues ‘’Le domaine du Bois dieu’’ Mme <text:s/>et Mr BARATIN</text:span> </text:p>
      <text:p text:style-name="P24"><text:tab/><text:span text:style-name="T19">Les panneaux exposés sont ceux de la Maison du Patrimoine de Villefranche.</text:span></text:p>
      <text:p text:style-name="P24"><text:span text:style-name="T18">On</text:span><text:span text:style-name="T17"> applaudit fort pour tous</text:span></text:p>
      <text:p text:style-name="P4"><text:soft-page-break/></text:p>
      <text:p text:style-name="P4"/>
      <text:p text:style-name="P4">Je voudrais profiter de notre rassemblement pour <text:span text:style-name="T2">dire encore </text:span>quelque mots supplémentaires.</text:p>
      <text:p text:style-name="P4"/>
      <text:p text:style-name="P12">Nous donnons un thème à chacune de nos marche<text:span text:style-name="T8">s</text:span>. L'an passé c'était les <text:span text:style-name="T13">carrières de pierre dorée, Auparavant nous avions mis en avant les</text:span> croix <text:span text:style-name="T13">d</text:span>e chemin, <text:s/>les lavoirs. <text:span text:style-name="T8">Lucien </text:span>organise <text:s/>au mieux <text:span text:style-name="T8">les circuits </text:span>pour vous montrer ce patrimoine.</text:p>
      <text:p text:style-name="P12"/>
      <text:p text:style-name="P5"><text:span text:style-name="T7">Cette année, </text:span>Vous avez vu sur la carte qui vous a été remise ce matin d<text:span text:style-name="T2">e</text:span>s photos de <text:s/><text:span text:style-name="T11">ce qui reste des gares </text:span></text:p>
      <text:p text:style-name="P5"/>
      <text:p text:style-name="P19"/>
      <text:p text:style-name="P16">Un mot de GEOPARK</text:p>
      <text:p text:style-name="P16"/>
      <text:p text:style-name="P17">Qu'est ce que géopark ? </text:p>
      <text:p text:style-name="P6"/>
      <text:p text:style-name="P6">« Un label UNESCO qui reconnaît à un territoire son patrimoine géologique  exceptionnel et la valorisation qui en est faite. »</text:p>
      <text:p text:style-name="P6"/>
      <text:p text:style-name="P6"/>
      <text:p text:style-name="P17">Ses missions :</text:p>
      <text:p text:style-name="P6"><text:tab/>-sensibiliser les populations locales aux patrimoines géologiques et à leurs valeurs</text:p>
      <text:p text:style-name="P7"><text:tab/>-transmettre au public la compréhension de l'histoire de la terre et du territoire. Sachant que tout dépend <text:s/>d<text:span text:style-name="T3">u sol et sous sol : la </text:span><text:s/>flore, <text:span text:style-name="T3">la </text:span>faune, <text:s text:c="4"/><text:span text:style-name="T3">les sources, les puits, l'</text:span>habitat, <text:span text:style-name="T3">les </text:span>paysages,…</text:p>
      <text:p text:style-name="P7"/>
      <text:p text:style-name="P6">Le Syndicat Mixte du Beaujolais est engagé dans cette démarche depuis trois quatre ans et les Amis de la vdt y sont associés <text:span text:style-name="T13">^pour que le circuit de la VdT soit reconnu comme géosite à l’exemple du Mont Brouilly</text:span></text:p>
      <text:p text:style-name="P6"/>
      <text:p text:style-name="P14">C’est dans cet esprit qu’au printemps une équipe des Amis de la VdT à mis en valeur un affleurement reconnu d’intérêt géologique par Bruno Rousselle à Légny. Il nous demande de poursuivre le défrichement en direction du Bois d’Oingt <text:span text:style-name="T14">pour mettre à jour les différentes couches géologiques du Jurassique <text:s/></text:span></text:p>
      <text:p text:style-name="P6"/>
      <text:p text:style-name="P6"/>
      <text:p text:style-name="P11"><text:soft-page-break/>Geopark devrait nous apporter </text:p>
      <text:p text:style-name="P11"><text:tab/>- de la lisibilité : des grands panneaux descriptifs aux entrées, des petits panneaux informatifs le long du circuit</text:p>
      <text:p text:style-name="P11"><text:tab/>- des équipements</text:p>
      <text:p text:style-name="P11"><text:tab/>- des aménagements <text:span text:style-name="T14">comme</text:span> lieux de stationnement, <text:span text:style-name="T14">lieu de </text:span>pique nique…</text:p>
      <text:p text:style-name="P8"/>
      <text:p text:style-name="P17">Une autre information importante pour nous.</text:p>
      <text:p text:style-name="P6"/>
      <text:p text:style-name="P6">La gare de Theizé o<text:span text:style-name="T3">c</text:span>cupée <text:span text:style-name="T13">jusque là </text:span>par les chasseurs <text:span text:style-name="T12">est</text:span> lib<text:span text:style-name="T12">re</text:span> . Le maire de Theizé nous la propose.</text:p>
      <text:p text:style-name="P6"/>
      <text:p text:style-name="P6"><text:span text:style-name="T3">Qu'est ce qu'on va</text:span> en faire ? </text:p>
      <text:p text:style-name="P6"><text:s/>Elle est encore équipée de son guichet, de sa bascule. A côté il y a un petit hangar <text:s/><text:span text:style-name="T6">où le cantonnier entrepose son petit matériel</text:span></text:p>
      <text:p text:style-name="P10"/>
      <text:p text:style-name="P6"/>
      <text:p text:style-name="P9">Vous voyez que l'association a des projets que nous aimerions <text:span text:style-name="T4">vous </text:span>faire partager. <text:span text:style-name="T4">Alors...</text:span></text:p>
      <text:p text:style-name="P9"/>
      <text:p text:style-name="P20">Allez visiter le site internet pour vous tenir informer </text:p>
      <text:p text:style-name="P20"><text:tab/>ou mieux , adhérez ! <text:span text:style-name="T4">Y a des bulletins sur la table</text:span></text:p>
      <text:p text:style-name="P20"/>
      <text:p text:style-name="P18">Un dernier mot,</text:p>
      <text:p text:style-name="P18"><text:s/>Nous avons ouvert un livre d'or :</text:p>
      <text:p text:style-name="P18"><text:tab/>Nous puisons dans vos remarques pour améliorer cet événement.</text:p>
      <text:p text:style-name="P18">Ne vous gênez pas </text:p>
      <text:p text:style-name="P9"/>
      <text:p text:style-name="P13">retenez dès à présent la date du <text:span text:style-name="T12">10</text:span> novembre 201<text:span text:style-name="T12">8</text:span> pour la prochaine marche </text:p>
      <text:p text:style-name="P22">Nous pensons partir soit du Bois d’Oingt, soit de la nouvelle salle des fête de Ville sur Jarnioux en cours de construction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21:12:12.090000000</meta:creation-date>
    <dc:date>2017-10-30T08:36:26.411000000</dc:date>
    <meta:editing-duration>PT16H14M29S</meta:editing-duration>
    <meta:editing-cycles>13</meta:editing-cycles>
    <meta:generator>LibreOffice/5.3.4.2$Windows_X86_64 LibreOffice_project/f82d347ccc0be322489bf7da61d7e4ad13fe2ff3</meta:generator>
    <meta:print-date>2017-10-27T21:40:07.553000000</meta:print-date>
    <meta:document-statistic meta:table-count="0" meta:image-count="0" meta:object-count="0" meta:page-count="3" meta:paragraph-count="46" meta:word-count="688" meta:character-count="3968" meta:non-whitespace-character-count="3280"/>
  </office:meta>
</office:document-meta>
</file>